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1800000018DC6FE7199CFFCCA4.png" manifest:media-type="image/png"/>
  <manifest:file-entry manifest:full-path="Pictures/1000000100000018000000181ADDB832BDC16F2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397cm" style:contextual-spacing="false" fo:line-height="100%" fo:orphans="2" fo:widows="2" fo:text-indent="0cm" style:auto-text-indent="false"/>
      <style:text-properties fo:font-variant="normal" fo:text-transform="none" fo:color="#000000" loext:opacity="100%" style:font-name="PT Sans" fo:font-size="27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.794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PT Sans" fo:font-size="13.5pt" fo:letter-spacing="normal" fo:font-style="normal" fo:font-weight="normal"/>
    </style:style>
    <style:style style:name="T1" style:family="text">
      <style:text-properties fo:font-variant="normal" fo:text-transform="none" fo:color="#000000" loext:opacity="100%" style:font-name="PT Sans" fo:font-size="13.5pt" fo:letter-spacing="normal" fo:font-style="normal" fo:font-weight="bold"/>
    </style:style>
    <style:style style:name="T2" style:family="text">
      <style:text-properties fo:font-variant="normal" fo:text-transform="none" fo:color="#000000" loext:opacity="100%" style:font-name="PT Sans" fo:font-size="13.5pt" fo:letter-spacing="normal" fo:font-style="normal" fo:font-weight="normal"/>
    </style:style>
    <style:style style:name="T3" style:family="text">
      <style:text-properties fo:font-variant="normal" fo:text-transform="none" fo:color="#014a6c" loext:opacity="100%" style:text-line-through-style="none" style:text-line-through-type="none" style:font-name="PT Sans" fo:font-size="13.5pt" fo:letter-spacing="normal" fo:font-style="normal" style:text-underline-style="none" fo:font-weight="normal" style:text-blinking="false" fo:background-color="transparent" loext:char-shading-value="0" loext:padding-left="0cm" loext:padding-right="0cm" loext:padding-top="0cm" loext:padding-bottom="0.049cm" loext:border-left="none" loext:border-right="none" loext:border-top="none" loext:border-bottom="0.06pt solid #80a4b5"/>
    </style:style>
    <style:style style:name="T4" style:family="text">
      <style:text-properties fo:font-variant="normal" fo:text-transform="none" fo:color="#014a6c" loext:opacity="100%" style:text-line-through-style="none" style:text-line-through-type="none" fo:letter-spacing="normal" style:text-underline-style="none" style:text-blinking="false" fo:background-color="transparent" loext:char-shading-value="0" loext:padding-left="0cm" loext:padding-right="0cm" loext:padding-top="0cm" loext:padding-bottom="0.049cm" loext:border-left="none" loext:border-right="none" loext:border-top="none" loext:border-bottom="0.06pt solid #80a4b5"/>
    </style:style>
    <style:style style:name="fr1" style:family="graphic" style:parent-style-name="Graphics">
      <style:graphic-properties fo:margin-left="0cm" fo:margin-right="0.159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остановление № 404 от 05.03.2026</text:h>
      <text:p text:style-name="P2"><text:span text:style-name="Strong_20_Emphasis"><text:span text:style-name="T1">Об организации отдыха детей в каникулярное время, включая мероприятия по обеспечению безопасности их жизни и здоровья, в 2026 году</text:span></text:span></text:p>
      <text:p text:style-name="P4">В соответствии с Федеральным законом от 24.07.1998 № 124-ФЗ «Об основных гарантиях прав ребенка в Российской Федерации», Приказом Министерства образования и науки Российской Федерации от 13.07.2017 № 656 «Об утверждении примерных положений об организациях отдыха детей и их оздоровления», Законом Свердловской области от 15.06.2011 № 38-ОЗ «Об организации и обеспечении отдыха и оздоровления детей в Свердловской области», Постановлением Правительства Свердловской области от 03.08.2017 № 558-ПП «О мерах по организации и обеспечению отдыха и оздоровления детей в Свердловской области», Решением Екатеринбургской городской Думы от 23.12.2025 № 43/44 «О бюджете муниципального образования «город Екатеринбург» на 2026 год и плановый период 2027 и 2028 годов», в целях повышения качества предоставления услуг по организации отдыха и оздоровления детей, включая мероприятия по обеспечению безопасности их жизни и здоровья, в 2026 году, руководствуясь статьей 35 Устава городского округа муниципального образования «город Екатеринбург»,</text:p>
      <text:p text:style-name="P2"><text:span text:style-name="Strong_20_Emphasis"><text:span text:style-name="T1">П О С Т А Н О В Л Я Ю:</text:span></text:span></text:p>
      <text:p text:style-name="P4">1. Утвердить:<text:line-break/>1) план основных мероприятий по организации отдыха детей в каникулярное время, включая мероприятия по обеспечению безопасности их жизни и здоровья, в 2026 году (приложение № 1);<text:line-break/>2) объем средств, предоставляемых отраслевым (функциональным) и территориальным органам Администрации города Екатеринбурга на реализацию плана основных мероприятий по организации отдыха детей в каникулярное время, включая мероприятия по обеспечению безопасности их жизни и здоровья, в 2026 году (приложение № 2);<text:line-break/>3) целевые показатели охвата детей различными формами отдыха и оздоровления в 2026 году (приложение № 3);<text:line-break/>4) порядок определения стоимости путевок в организации отдыха и оздоровления детей и размера платы за путевку, взимаемой с родителей (законных представителей) ребенка (приложение № 4);<text:line-break/>5) порядок предоставления путевок в лагеря, организованные муниципальными организациями, осуществляющими организацию отдыха <text:soft-page-break/>детей в каникулярное время, муниципальные загородные детские оздоровительные лагеря на профильные смены (в профильные отряды) (приложение № 5);<text:line-break/>6) количество квотированных мест для детей-инвалидов и детей с ограниченными возможностями здоровья в организациях отдыха и оздоровления детей в 2026 году (приложение № 6);<text:line-break/>7) порядок установления и выполнения организациями отдыха и оздоровления детей квоты, обеспечивающей потребность в отдыхе и оздоровлении детей-инвалидов и детей с ограниченными возможностями здоровья (приложение № 7);<text:line-break/>8) порядок предоставления компенсации расходов на оплату стоимости путевок в организации отдыха и оздоровления детей (приложение № 8).<text:line-break/>2. Департаменту финансов Администрации города Екатеринбурга учесть распределение средств, предоставляемых отраслевым (функциональным) и территориальным органам Администрации города Екатеринбурга из бюджета муниципального образования «город Екатеринбург» на реализацию плана основных мероприятий по организации отдыха детей в каникулярное время, включая мероприятия по обеспечению безопасности их жизни и здоровья, в 2026 году (приложение № 2), при подготовке предложений о внесении изменений в Решение Екатеринбургской городской Думы от 23.12.2025 № 43/44 «О бюджете муниципального образования «город Екатеринбург» на 2026 год и плановый период 2027 и 2028 годов».<text:line-break/>3. Департаменту образования Администрации города Екатеринбурга, администрациям районов города Екатеринбурга, Департаменту молодежной политики и международных связей Администрации города Екатеринбурга, Департаменту культуры Администрации города Екатеринбурга, Департаменту по физической культуре и спорту Администрации города Екатеринбурга:<text:line-break/>1) заключить с подведомственными муниципальными автономными и бюджетными организациями соглашения о предоставлении целевых субсидий на осуществление мероприятий по организации отдыха детей в каникулярное время, включая мероприятия по обеспечению безопасности их жизни и здоровья, в 2026 году;<text:line-break/>2) организовать работу по приобретению путевок в организации отдыха и оздоровления детей с учетом выполнения целевых показателей охвата детей различными формами отдыха, указанных в приложении № 3;<text:line-break/>3) утвердить стоимость путевок в организации отдыха и оздоровления детей на 2026 год.<text:line-break/>4. Рекомендовать руководителям организаций всех форм собственности <text:soft-page-break/>совместно с профсоюзными организациями содействовать обеспечению отдыха детей работников в каникулярное время за счет собственных средств организаций.<text:line-break/>5. Руководителям подведомственных муниципальных автономных и бюджетных организаций, организующих отдых детей в каникулярное время:<text:line-break/>1) установить заработную плату педагогическим работникам на уровне средней заработной платы педагогических работников организаций дополнительного образования в пределах имеющихся средств;<text:line-break/>2) принять меры по повышению персональной ответственности работников организаций отдыха и оздоровления детей за несоблюдение санитарно-эпидемиологических требований при организации питания, а также за несоблюдение противоэпидемического режима, направленного на профилактику возникновения и распространения инфекционных и неинфекционных заболеваний.<text:line-break/>6. Рекомендовать Государственному казенному учреждению службы занятости населения Свердловской области «Екатеринбургский центр занятости»:<text:line-break/>1) оказывать содействие в организации временного трудоустройства в каникулярное время несовершеннолетних граждан в возрасте от 14 до 18 лет;<text:line-break/>2) обеспечить временное трудоустройство в каникулярное время детей-сирот, детей, оставшихся без попечения родителей, детей из малообеспеченных, многодетных и неполных семей, детей-инвалидов, несовершеннолетних, состоящих на учете в подразделениях по делам несовершеннолетних и защите их прав, несовершеннолетних, вернувшихся из воспитательных колоний или специальных учебно-воспитательных учреждений закрытого типа, в возрасте от 14 до 18 лет.<text:line-break/>7. Рекомендовать руководителям предприятий, организаций независимо от форм собственности, осуществляющих свою деятельность на территории муниципального образования «город Екатеринбург», предусмотреть создание в каникулярное время временных рабочих мест для несовершеннолетних в возрасте от 14 до 18 лет с соблюдением норм трудового законодательства и взаимодействовать с Государственным казенным учреждением службы занятости населения Свердловской области «Екатеринбургский центр занятости» по вопросу заключения договоров о совместной деятельности при организации временного трудоустройства несовершеннолетних в возрасте от 14 до 18 лет в свободное от учебы время.<text:line-break/>8. Рекомендовать Центральному Екатеринбургскому отделу Управления <text:soft-page-break/>Федеральной службы по надзору в сфере защиты прав потребителей и благополучия человека по Свердловской области обеспечить государственный санитарно-эпидемиологический надзор в организациях отдыха и оздоровления детей.<text:line-break/>9. Рекомендовать Управлению Министерства внутренних дел Российской Федерации по городу Екатеринбургу:<text:line-break/>1) принять дополнительные меры по обеспечению безопасности детей в период проведения детской оздоровительной кампании в 2026 году;<text:line-break/>2) по согласованию с Управлением Государственной инспекции безопасности дорожного движения Главного управления Министерства внутренних дел Российской Федерации по Свердловской области организовать сопровождение транспортных средств, осуществляющих перевозку организованных детских групп к местам отдыха и обратно, обеспечить безопасность пассажиров в пути следования;<text:line-break/>3) осуществлять меры по предупреждению правонарушений несовершеннолетних, детского дорожно-транспортного травматизма;<text:line-break/>4) обеспечить контроль за организацией отдыха детей в каникулярное время, в том числе несовершеннолетних, состоящих на учете в подразделениях по делам несовершеннолетних и защите их прав, и несовершеннолетних, вернувшихся из воспитательных колоний или специальных учебно-воспитательных учреждений закрытого типа.<text:line-break/>10. Департаменту информационной политики Администрации города Екатеринбурга опубликовать настоящее Постановление в издании «Екатеринбургский вестник» и разместить его на официальном сайте Администрации города Екатеринбурга в информационно-телекоммуникационной сети Интернет (екатеринбург.рф) в установленный срок.<text:line-break/>11. Настоящее Постановление вступает в силу со дня его официального опубликования.<text:line-break/>12. Контроль за исполнением настоящего Постановления возложить на заместителя Главы Екатеринбурга Шевченко К.В.</text:p>
      <text:p text:style-name="P2"><text:span text:style-name="Strong_20_Emphasis"><text:span text:style-name="T1">Глава Екатеринбурга А.В. Орлов</text:span></text:span></text:p>
      <text:p text:style-name="P3"><text:span text:style-name="T4"><draw:a xlink:type="simple" xlink:href="https://xn--80acgfbsl1azdqr.xn--p1ai/file/1a33a5237a39f5af2b7c74a68b862cd8" office:target-frame-name="_blank" xlink:show="new"><draw:frame draw:style-name="fr1" draw:name="Изображение1" text:anchor-type="as-char" svg:width="0.688cm" svg:height="0.688cm" draw:z-index="0"><draw:image xlink:href="Pictures/100000010000001800000018DC6FE7199CFFCCA4.png" xlink:type="simple" xlink:show="embed" xlink:actuate="onLoad" draw:mime-type="image/png"/></draw:frame></draw:a></text:span><text:a xlink:type="simple" xlink:href="https://xn--80acgfbsl1azdqr.xn--p1ai/file/1a33a5237a39f5af2b7c74a68b862cd8" office:target-frame-name="_blank" xlink:show="new" text:style-name="Internet_20_link" text:visited-style-name="Visited_20_Internet_20_Link"><text:span text:style-name="T3">Приложение 1 к ПАГ 404 от 05.03.2026 (41Кб)</text:span></text:a><text:span text:style-name="T2"> </text:span><text:a xlink:type="simple" xlink:href="http://194.213.117.71/convert?url=http://xn--80acgfbsl1azdqr.xn--p1ai/file/1a33a5237a39f5af2b7c74a68b862cd8" office:target-frame-name="_blank" xlink:show="new" text:style-name="Internet_20_link" text:visited-style-name="Visited_20_Internet_20_Link"><text:span text:style-name="T3">посмотреть</text:span></text:a></text:p>
      <text:p text:style-name="P3"><text:span text:style-name="T4"><draw:a xlink:type="simple" xlink:href="https://xn--80acgfbsl1azdqr.xn--p1ai/file/e77a3429f25e85ab95d04c64aa1d7c24" office:target-frame-name="_blank" xlink:show="new"><draw:frame draw:style-name="fr1" draw:name="Изображение2" text:anchor-type="as-char" svg:width="0.688cm" svg:height="0.688cm" draw:z-index="1"><draw:image xlink:href="Pictures/1000000100000018000000181ADDB832BDC16F25.png" xlink:type="simple" xlink:show="embed" xlink:actuate="onLoad" draw:mime-type="image/png"/></draw:frame></draw:a></text:span><text:a xlink:type="simple" xlink:href="https://xn--80acgfbsl1azdqr.xn--p1ai/file/e77a3429f25e85ab95d04c64aa1d7c24" office:target-frame-name="_blank" xlink:show="new" text:style-name="Internet_20_link" text:visited-style-name="Visited_20_Internet_20_Link"><text:span text:style-name="T3">Приложение 2 к ПАГ 404 от 05.03.2026 (49Кб)</text:span></text:a><text:span text:style-name="T2"> </text:span><text:a xlink:type="simple" xlink:href="http://194.213.117.71/convert?url=http://xn--80acgfbsl1azdqr.xn--p1ai/file/e77a3429f25e85ab95d04c64aa1d7c24" office:target-frame-name="_blank" xlink:show="new" text:style-name="Internet_20_link" text:visited-style-name="Visited_20_Internet_20_Link"><text:span text:style-name="T3">посмотреть</text:span></text:a></text:p>
      <text:p text:style-name="P3"><text:span text:style-name="T4"><draw:a xlink:type="simple" xlink:href="https://xn--80acgfbsl1azdqr.xn--p1ai/file/c5ccbbb53d68f2feef09eef7f6f62710" office:target-frame-name="_blank" xlink:show="new"><draw:frame draw:style-name="fr1" draw:name="Изображение3" text:anchor-type="as-char" svg:width="0.688cm" svg:height="0.688cm" draw:z-index="2"><draw:image xlink:href="Pictures/100000010000001800000018DC6FE7199CFFCCA4.png" xlink:type="simple" xlink:show="embed" xlink:actuate="onLoad" draw:mime-type="image/png"/></draw:frame></draw:a></text:span><text:a xlink:type="simple" xlink:href="https://xn--80acgfbsl1azdqr.xn--p1ai/file/c5ccbbb53d68f2feef09eef7f6f62710" office:target-frame-name="_blank" xlink:show="new" text:style-name="Internet_20_link" text:visited-style-name="Visited_20_Internet_20_Link"><text:span text:style-name="T3">Приложение 3 к ПАГ 404 от 05.03.2026 (27Кб)</text:span></text:a><text:span text:style-name="T2"> </text:span><text:a xlink:type="simple" xlink:href="http://194.213.117.71/convert?url=http://xn--80acgfbsl1azdqr.xn--p1ai/file/c5ccbbb53d68f2feef09eef7f6f62710" office:target-frame-name="_blank" xlink:show="new" text:style-name="Internet_20_link" text:visited-style-name="Visited_20_Internet_20_Link"><text:span text:style-name="T3">посмотреть</text:span></text:a></text:p>
      <text:p text:style-name="P3"><text:soft-page-break/><text:span text:style-name="T4"><draw:a xlink:type="simple" xlink:href="https://xn--80acgfbsl1azdqr.xn--p1ai/file/bf315dd8110ee9c502ba1a40f371bd17" office:target-frame-name="_blank" xlink:show="new"><draw:frame draw:style-name="fr1" draw:name="Изображение4" text:anchor-type="as-char" svg:width="0.688cm" svg:height="0.688cm" draw:z-index="3"><draw:image xlink:href="Pictures/100000010000001800000018DC6FE7199CFFCCA4.png" xlink:type="simple" xlink:show="embed" xlink:actuate="onLoad" draw:mime-type="image/png"/></draw:frame></draw:a></text:span><text:a xlink:type="simple" xlink:href="https://xn--80acgfbsl1azdqr.xn--p1ai/file/bf315dd8110ee9c502ba1a40f371bd17" office:target-frame-name="_blank" xlink:show="new" text:style-name="Internet_20_link" text:visited-style-name="Visited_20_Internet_20_Link"><text:span text:style-name="T3">Приложение 4 к ПАГ 404 от 05.03.2026 (25Кб)</text:span></text:a><text:span text:style-name="T2"> </text:span><text:a xlink:type="simple" xlink:href="http://194.213.117.71/convert?url=http://xn--80acgfbsl1azdqr.xn--p1ai/file/bf315dd8110ee9c502ba1a40f371bd17" office:target-frame-name="_blank" xlink:show="new" text:style-name="Internet_20_link" text:visited-style-name="Visited_20_Internet_20_Link"><text:span text:style-name="T3">посмотреть</text:span></text:a></text:p>
      <text:p text:style-name="P3"><text:span text:style-name="T4"><draw:a xlink:type="simple" xlink:href="https://xn--80acgfbsl1azdqr.xn--p1ai/file/111f724a91d4beac7a6864b57ebb60ef" office:target-frame-name="_blank" xlink:show="new"><draw:frame draw:style-name="fr1" draw:name="Изображение5" text:anchor-type="as-char" svg:width="0.688cm" svg:height="0.688cm" draw:z-index="4"><draw:image xlink:href="Pictures/100000010000001800000018DC6FE7199CFFCCA4.png" xlink:type="simple" xlink:show="embed" xlink:actuate="onLoad" draw:mime-type="image/png"/></draw:frame></draw:a></text:span><text:a xlink:type="simple" xlink:href="https://xn--80acgfbsl1azdqr.xn--p1ai/file/111f724a91d4beac7a6864b57ebb60ef" office:target-frame-name="_blank" xlink:show="new" text:style-name="Internet_20_link" text:visited-style-name="Visited_20_Internet_20_Link"><text:span text:style-name="T3">Приложение 5 к ПАГ 404 от 05.03.2026 (19Кб)</text:span></text:a><text:span text:style-name="T2"> </text:span><text:a xlink:type="simple" xlink:href="http://194.213.117.71/convert?url=http://xn--80acgfbsl1azdqr.xn--p1ai/file/111f724a91d4beac7a6864b57ebb60ef" office:target-frame-name="_blank" xlink:show="new" text:style-name="Internet_20_link" text:visited-style-name="Visited_20_Internet_20_Link"><text:span text:style-name="T3">посмотреть</text:span></text:a></text:p>
      <text:p text:style-name="P3"><text:span text:style-name="T4"><draw:a xlink:type="simple" xlink:href="https://xn--80acgfbsl1azdqr.xn--p1ai/file/f409c8281017cec44c6ab9be32c42c0d" office:target-frame-name="_blank" xlink:show="new"><draw:frame draw:style-name="fr1" draw:name="Изображение6" text:anchor-type="as-char" svg:width="0.688cm" svg:height="0.688cm" draw:z-index="5"><draw:image xlink:href="Pictures/100000010000001800000018DC6FE7199CFFCCA4.png" xlink:type="simple" xlink:show="embed" xlink:actuate="onLoad" draw:mime-type="image/png"/></draw:frame></draw:a></text:span><text:a xlink:type="simple" xlink:href="https://xn--80acgfbsl1azdqr.xn--p1ai/file/f409c8281017cec44c6ab9be32c42c0d" office:target-frame-name="_blank" xlink:show="new" text:style-name="Internet_20_link" text:visited-style-name="Visited_20_Internet_20_Link"><text:span text:style-name="T3">Приложение 6 к ПАГ 404 от 05.03.2026 (15Кб)</text:span></text:a><text:span text:style-name="T2"> </text:span><text:a xlink:type="simple" xlink:href="http://194.213.117.71/convert?url=http://xn--80acgfbsl1azdqr.xn--p1ai/file/f409c8281017cec44c6ab9be32c42c0d" office:target-frame-name="_blank" xlink:show="new" text:style-name="Internet_20_link" text:visited-style-name="Visited_20_Internet_20_Link"><text:span text:style-name="T3">посмотреть</text:span></text:a></text:p>
      <text:p text:style-name="P3"><text:span text:style-name="T4"><draw:a xlink:type="simple" xlink:href="https://xn--80acgfbsl1azdqr.xn--p1ai/file/39a3826720258edc00aa05c942d08652" office:target-frame-name="_blank" xlink:show="new"><draw:frame draw:style-name="fr1" draw:name="Изображение7" text:anchor-type="as-char" svg:width="0.688cm" svg:height="0.688cm" draw:z-index="6"><draw:image xlink:href="Pictures/1000000100000018000000181ADDB832BDC16F25.png" xlink:type="simple" xlink:show="embed" xlink:actuate="onLoad" draw:mime-type="image/png"/></draw:frame></draw:a></text:span><text:a xlink:type="simple" xlink:href="https://xn--80acgfbsl1azdqr.xn--p1ai/file/39a3826720258edc00aa05c942d08652" office:target-frame-name="_blank" xlink:show="new" text:style-name="Internet_20_link" text:visited-style-name="Visited_20_Internet_20_Link"><text:span text:style-name="T3">Приложение 7 к ПАГ 404 от 05.03.2026 (47Кб)</text:span></text:a><text:span text:style-name="T2"> </text:span><text:a xlink:type="simple" xlink:href="http://194.213.117.71/convert?url=http://xn--80acgfbsl1azdqr.xn--p1ai/file/39a3826720258edc00aa05c942d08652" office:target-frame-name="_blank" xlink:show="new" text:style-name="Internet_20_link" text:visited-style-name="Visited_20_Internet_20_Link"><text:span text:style-name="T3">посмотреть</text:span></text:a></text:p>
      <text:p text:style-name="P3"><text:span text:style-name="T4"><draw:a xlink:type="simple" xlink:href="https://xn--80acgfbsl1azdqr.xn--p1ai/file/e0dfa65053f1eb61c9555a426c3bcd4e" office:target-frame-name="_blank" xlink:show="new"><draw:frame draw:style-name="fr1" draw:name="Изображение8" text:anchor-type="as-char" svg:width="0.688cm" svg:height="0.688cm" draw:z-index="7"><draw:image xlink:href="Pictures/100000010000001800000018DC6FE7199CFFCCA4.png" xlink:type="simple" xlink:show="embed" xlink:actuate="onLoad" draw:mime-type="image/png"/></draw:frame></draw:a></text:span><text:a xlink:type="simple" xlink:href="https://xn--80acgfbsl1azdqr.xn--p1ai/file/e0dfa65053f1eb61c9555a426c3bcd4e" office:target-frame-name="_blank" xlink:show="new" text:style-name="Internet_20_link" text:visited-style-name="Visited_20_Internet_20_Link"><text:span text:style-name="T3">Приложение 8 к ПАГ 404 от 05.03.2026 (34Кб)</text:span></text:a><text:span text:style-name="T2"> </text:span><text:a xlink:type="simple" xlink:href="http://194.213.117.71/convert?url=http://xn--80acgfbsl1azdqr.xn--p1ai/file/e0dfa65053f1eb61c9555a426c3bcd4e" office:target-frame-name="_blank" xlink:show="new" text:style-name="Internet_20_link" text:visited-style-name="Visited_20_Internet_20_Link"><text:span text:style-name="T3">посмотреть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6-22T10:12:35.792000000</dc:date>
    <meta:editing-duration>PT11S</meta:editing-duration>
    <meta:editing-cycles>1</meta:editing-cycles>
    <meta:document-statistic meta:table-count="0" meta:image-count="8" meta:object-count="0" meta:page-count="5" meta:paragraph-count="14" meta:word-count="1103" meta:character-count="8950" meta:non-whitespace-character-count="7861"/>
    <meta:generator>LibreOffice/7.2.0.4$Windows_X86_64 LibreOffice_project/9a9c6381e3f7a62afc1329bd359cc48accb6435b</meta:generator>
  </office:meta>
</office:document-meta>
</file>